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neuvelmarkt 2023, Dwergmeeuw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Sneuvelmarkt 2023</text:p>
            <text:p text:style-name="common-al">Datum activiteit: 25 maart 2023</text:p>
            <text:p text:style-name="common-al">Tijden activiteit: 10:00 tot 16:00 uur</text:p>
            <text:p text:style-name="common-al">Locatie: Dwergmeeuw in Heerhugowaard</text:p>
            <text:p text:style-name="common-al">Ontvangen op: 28 sept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18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Sneuvelmarkt 2023 op locatie Dwergmeeuw in Heerhugowaard</meta:user-defined>
    <dc:language>nl</dc:language>
    <meta:user-defined meta:name="OVERHEIDop.locatietype/OVERHEIDop.gebiedsmarkering">Vlak</meta:user-defined>
    <meta:user-defined meta:name="DC.title">Kennisgeving ontvangst aanvraag Sneuvelmarkt 2023, Dwergmeeuw in Heerhugowaa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09</meta:user-defined>
    <meta:user-defined meta:name="OVERHEIDop.GmbID/DC.identifier">gmb-2022-481809</meta:user-defined>
    <meta:user-defined meta:name="OVERHEIDop.versieInformatie"/>
  </office:meta>
</office:document-meta>
</file>