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gehandicaptenparkeerplaats op kenteken, Kloosterhof 121 in Silvolde</text:p>
      <text:section text:name="regeling_id1-3-2" text:style-name="regeling">
        <text:section text:name="aanhef_id1-3-2-1" text:style-name="aanhef"/>
        <text:section text:name="regeling-tekst_id1-3-2-2" text:style-name="regeling-tekst">
          <text:section text:name="tekst_id1-3-2-2-1" text:style-name="tekst">
            <text:p text:style-name="common-al">Datum: 2 november 2022</text:p>
            <text:p text:style-name="common-al">Zaaknummer:  470435</text:p>
            <text:p text:style-name="tussenkopcur">Burgemeester en wethouders van de gemeente Oude IJsselstreek</text:p>
            <text:p text:style-name="common-al">Wij zijn bevoegd dit verkeersbesluit te nemen op grond van:  </text:p>
            <text:list text:style-name="id1-3-2-2-1-5">
              <text:list-item text:style-override="id1-3-2-2-1-5-1">
                <text:number>•</text:number>
                <text:p text:style-name="al">artikel 18, eerste lid, onderdeel d, van de Wegenverkeerswet 1994;</text:p>
              </text:list-item>
              <text:list-item text:style-override="id1-3-2-2-1-5-2">
                <text:number>•</text:number>
                <text:p text:style-name="al">collegebesluit van 11 januari 2022, mandaatregeling 2022.</text:p>
              </text:list-item>
            </text:list>
            <text:p text:style-name="tussenkopcur">Dit is nader vastgelegd in het overzicht behorende bij mandaatbesluit 2022, betreffende het nemen van verkeersbesluiten als bedoeld in de Wegenverkeerswet, het Reglement verkeersregels en verkeerstekens en het Besluit administratieve bepalingen inzake het wegverkeer. In het genoemde overzicht is het nemen van verkeersbesluiten en het verlenen van ontheffingen gemandateerd aan alle rollen binnen het teamonderdeel Verkeer van de afdeling Beleid.</text:p>
            <text:p text:style-name="tussenkopcur">Overwegingen ten aanzien van het besluit</text:p>
            <text:p text:style-name="common-al">De bewoner van Kloosterhof 121 in Silvolde heeft verzocht om, in de nabijheid van de woning, een gehandicaptenparkeerplaats op kenteken te reserveren.</text:p>
            <text:p text:style-name="tussenkopcur">Vereiste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Doelstelling  </text:p>
            <text:p text:style-name="common-al">Deze maatregel, gelet op artikel 2 van de Wegenverkeerswet, strekt tot:</text:p>
            <text:list text:style-name="id1-3-2-2-1-13">
              <text:list-item text:style-override="id1-3-2-2-1-13-1">
                <text:number>•</text:number>
                <text:p text:style-name="al">het verzekeren van de veiligheid op de weg;</text:p>
              </text:list-item>
              <text:list-item text:style-override="id1-3-2-2-1-13-2">
                <text:number>•</text:number>
                <text:p text:style-name="al">het beschermen van weggebruikers en passagiers;</text:p>
              </text:list-item>
              <text:list-item text:style-override="id1-3-2-2-1-13-3">
                <text:number>•</text:number>
                <text:p text:style-name="al">het zoveel mogelijk waarborgen van de vrijheid van het verkeer.</text:p>
              </text:list-item>
            </text:list>
            <text:p text:style-name="tussenkopcur">Motivering</text:p>
            <text:list text:style-name="id1-3-2-2-1-15">
              <text:list-item text:style-override="id1-3-2-2-1-15-1">
                <text:number>•</text:number>
                <text:p text:style-name="al">Uit het oogpunt van het verzekeren van de veiligheid op de weg en het beschermen van mindervalide weggebruikers, en eventuele passagiers, is het noodzakelijk een verkeersmaatregel te treffen, zodat gebruik kan worden gemaakt van de betreffende gehandicaptenparkeerplaats (overeenkomstig artikel 26, onderdeel c van het Reglement verkeersregels en verkeerstekens 1990).</text:p>
              </text:list-item>
              <text:list-item text:style-override="id1-3-2-2-1-15-2">
                <text:number>•</text:number>
                <text:p text:style-name="al">Hierbij spelen tegenstrijdige belangen en een en ander gaat ten koste van het zoveel mogelijk waarborgen van de vrijheid van het verkeer, maar het beschermen van de mindervalide weggebruiker weegt het zwaarst.</text:p>
              </text:list-item>
              <text:list-item text:style-override="id1-3-2-2-1-15-3">
                <text:number>•</text:number>
                <text:p text:style-name="al">De betreffende bewoner is in het bezit van een gehandicaptenparkeerkaart en heeft op korte afstand van de eigen woning een parkeerplaats nodig. Vanwege de parkeerdruk is er niet altijd een reguliere parkeerplaats beschikbaar.</text:p>
              </text:list-item>
              <text:list-item text:style-override="id1-3-2-2-1-15-4">
                <text:number>•</text:number>
                <text:p text:style-name="al">De maatregel bestaat uit het reserveren van een parkeerplaats in de nabijheid van de ingang van het appartementencomplex waarin de woning is gesitueerd, dit om de loopafstand zo kort mogelijk te houden.</text:p>
              </text:list-item>
            </text:list>
            <text:p text:style-name="common-al">De als gehandicaptenparkeerplaats bestemde plek is gelegen binnen de bebouwde kom van Silvolde en is in beheer bij de gemeente Oude IJsselstreek. Daarom is het niet noodzakelijk, dat het openbaar lichaam dat het beheer heeft over de weg, wordt gehoord (artikel 23 van het Besluit administratieve bepalingen inzake het wegverkeer).</text:p>
            <text:p text:style-name="common-al">Overeenkomstig artikel 24 van het Besluit administratieve bepalingen inzake het wegverkeer is overleg gepleegd met de korpschef (Oost-Nederland, Noord en Oost Gelderland).</text:p>
            <text:p text:style-name="tussenkopcur">Besluit</text:p>
            <text:p text:style-name="common-al">Op grond van het bovenstaande besluiten burgemeester en wethouders van de gemeente Oude IJsselstreek door het plaatsen van bord E6 (inclusief onderbord met kenteken) van bijlage I van het Reglement verkeersregels en verkeerstekens 1990 een parkeerplaats nabij de woning aan Kloosterhof 121 in Silvolde als gehandicaptenparkeerplaats aan te wijzen.</text:p>
            <text:p text:style-name="common-al">
            <text:span text:style-name="nadrukcur">Gendringen, </text:span>
            <text:span text:style-name="nadrukcur">2 november</text:span>
            <text:span text:style-name="nadrukcur"/>
            <text:span text:style-name="nadrukcur">2022</text:span>
          </text:p>
            <text:p text:style-name="common-al">
            <text:span text:style-name="nadrukcur">Namens burgemeester en wethouders van Oude IJsselstreek,</text:span>
          </text:p>
            <text:p text:style-name="common-al">
            <text:span text:style-name="nadrukcur">C. Mollenhof</text:span>
          </text:p>
            <text:p text:style-name="common-al">
            <text:span text:style-name="nadrukcur">Afdeling Beleid, medewerker Verkeer &amp; Vervoer</text:span>
          </text:p>
            <text:p text:style-name="common-al"/>
            <text:p text:style-name="common-al"/>
            <text:p text:style-name="tussenkopcur">Bezwaar</text:p>
            <text:p text:style-name="common-al">Op grond van de Algemene wet bestuursrecht kan iedereen wiens belang rechtstreeks bij een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common-al"/>
            <text:p text:style-name="common-al">Dit besluit is per direct van kracht. Het maken van bezwaar schorst de werking van dit besluit niet. Als u dat toch wilt kunt u een verzoek om een voorlopige voorziening richten aan de voorzieningenrechter van de rechtbank Gelderland. Uit het verzoek moet blijken wat het spoedeisende belang is. Wanneer u een voorlopige voorziening vraagt, moet u griffierecht  betalen. Voor de hoogte hiervan kunt u contact opnemen met de rechtbank Gelderland (telefoon 088 - 361 2000). </text:p>
            <text:p text:style-name="common-al"/>
            <text:p text:style-name="common-al">Het is voor burgers ook mogelijk om digitaal een verzoek om een voorlopige voorziening in te dienen bij de rechtbank. Dit kan via http://loket.rechtspraak.nl/bestuursrecht. U moet hiervoor wel beschikken over een elektronische handtekening (DigiD). Kijk op de genoemde site voor de precieze voorwaard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81808</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808</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808</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Oude IJsselstreek</meta:user-defined>
    <meta:user-defined meta:name="OVERHEID.Gemeente/OVERHEID.authority">Oude IJsselstreek</meta:user-defined>
    <meta:user-defined meta:name="OVERHEID.Informatietype/DC.type">officiële publicatie</meta:user-defined>
    <meta:user-defined meta:name="OVERHEIDop.Rubriek/DC.type">verkeersbesluit of -mededeling</meta:user-defined>
    <meta:user-defined meta:name="OVERHEID.Gemeente/DCTERMS.publisher">Oude IJsselstree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ude IJsselstreek - Verkeersbesluit, aanwijzen gehandicaptenparkeerplaats op kenteken, Kloosterhof 121 in Silvolde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aanwijzen gehandicaptenparkeerplaats op kenteken, Kloosterhof 121 in Silvolde</meta:user-defined>
    <meta:user-defined meta:name="DCTERMS.W3CDTF/DCTERMS.available">2022-11-02</meta:user-defined>
    <meta:user-defined meta:name="DCTERMS.W3CDTF/OVERHEIDop.jaargang">2022</meta:user-defined>
    <meta:user-defined meta:name="OVERHEIDop.publicationIssue">481808</meta:user-defined>
    <meta:user-defined meta:name="OVERHEIDop.GmbID/DC.identifier">gmb-2022-481808</meta:user-defined>
    <meta:user-defined meta:name="OVERHEIDop.versieInformatie"/>
  </office:meta>
</office:document-meta>
</file>