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realiseren van een nieuwe toegangsbrug, tevens uitrit van project Golfcentrum Utrecht (ChiChi), perceel MTD02-N-1347, naar het perceelMTD02-N-2817 (parkeerplaats Blauwkap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realiseren van een nieuwe toegangsbrug, tevens uitrit van project Golfcentrum Utrecht (ChiChi)</text:span>
          </text:p>
            <text:p text:style-name="common-al">
            <text:span text:style-name="nadrukvet">Locatie:perceel MTD02-N-1347, naar het perceel MTD02-N-2817 (parkeerplaats Blauwkapel).</text:span>
          </text:p>
            <text:p text:style-name="common-al">
            <text:span text:style-name="nadrukvet">Datum besluit:24-10-2022</text:span>
          </text:p>
            <text:p text:style-name="common-al">
            <text:span text:style-name="nadrukvet">Zaaknummer:412119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18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504817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het realiseren van een nieuwe toegangsbrug, tevens uitrit van project Golfcentrum Utrecht (ChiChi), perceel MTD02-N-1347, naar het perceelMTD02-N-2817 (parkeerplaats Blauwkapel)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805</meta:user-defined>
    <meta:user-defined meta:name="OVERHEIDop.GmbID/DC.identifier">gmb-2022-481805</meta:user-defined>
    <meta:user-defined meta:name="OVERHEIDop.versieInformatie"/>
  </office:meta>
</office:document-meta>
</file>