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00 te Nijmegen: slopen van een gedeelte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2</text:p>
            <text:p text:style-name="common-al">
            <text:span text:style-name="nadrukvet">Omschrijving: </text:span>slopen van een gedeelte van de woning (Heyendaalseweg 2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82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ACC9FF-7895-4BCA-80A1-3656EE875B47" xlink:type="simple">http://www.nijmegen.nl/vergunningpagina/?guid=76ACC9FF-7895-4BCA-80A1-3656EE875B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8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200 te Nijmegen: slopen van een gedeelte van de woning - meldingen - Melding ontva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80</meta:user-defined>
    <meta:user-defined meta:name="OVERHEIDop.GmbID/DC.identifier">gmb-2022-48180</meta:user-defined>
    <meta:user-defined meta:name="OVERHEIDop.versieInformatie"/>
  </office:meta>
</office:document-meta>
</file>