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geen sprake van een aanvraag voor een omgevingsvergunning, aanbrengen van stenen naast het pad,Ter hoogte van Middelzand 2209, 1788CD Julianadorp,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Vaststelling geen sprake van een aanvraag voor een omgevingsvergunning</text:span>
          </text:p>
            <text:p text:style-name="common-al">Burgemeester en wethouders van Den Helder maken bekend dat de volgende aanvraag voor een omgevingsvergunning is beoordeeld dat er geen sprake is van een aanvraag in de zin van de Algemene wet bestuursrecht:</text:p>
            <text:p text:style-name="common-al">Ter hoogte van Middelzand 2209, 1788CD Julianadorp: het aambrengen van stenen in de openbare ruimte</text:p>
            <text:p text:style-name="last-al">Verzenddatum: 26 oktober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81796</text:span><text:line-break/><text:date style:data-style-name="dag" text:fixed="true" text:date-value="2022-11-04"/><text:line-break/><text:date style:data-style-name="jaar" text:fixed="true" text:date-value="2022-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1796</text:span><text:date style:data-style-name="nicedate" text:fixed="true" text:date-value="2022-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1796</text:span><text:date style:data-style-name="nicedate" text:fixed="true" text:date-value="2022-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aanbrengen van stenen naast het pad op locatie Ter hoogte van Middelzand 2209, 1788CD Julianadorp</meta:user-defined>
    <dc:language>nl</dc:language>
    <meta:user-defined meta:name="OVERHEIDop.locatietype/OVERHEIDop.gebiedsmarkering">Vlak</meta:user-defined>
    <meta:user-defined meta:name="DC.title">Vaststelling geen sprake van een aanvraag voor een omgevingsvergunning, aanbrengen van stenen naast het pad,Ter hoogte van Middelzand 2209, 1788CD Julianadorp, Den Helder</meta:user-defined>
    <meta:user-defined meta:name="DCTERMS.W3CDTF/DCTERMS.available">2022-11-04</meta:user-defined>
    <meta:user-defined meta:name="DCTERMS.W3CDTF/OVERHEIDop.jaargang">2022</meta:user-defined>
    <meta:user-defined meta:name="OVERHEIDop.publicationIssue">481796</meta:user-defined>
    <meta:user-defined meta:name="OVERHEIDop.GmbID/DC.identifier">gmb-2022-481796</meta:user-defined>
    <meta:user-defined meta:name="OVERHEIDop.versieInformatie"/>
  </office:meta>
</office:document-meta>
</file>