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20 VERLEENDE OMGEVINGSVERGUNNING REGULIER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Nieuwsteeg 20, plaatsen vier zonnepanelen op platte dak van aanbouw en vier op hoofdgebouw</text:p>
            <text:p text:style-name="common-al">Verzonden: 26 oktober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17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62</meta:user-defined>
    <dc:language>nl</dc:language>
    <meta:user-defined meta:name="OVERHEIDop.locatietype/OVERHEIDop.gebiedsmarkering">Punt</meta:user-defined>
    <meta:user-defined meta:name="DC.title">NIEUWSTEEG 20 VERLEENDE OMGEVINGSVERGUNNING REGULIER PROCEDURE</meta:user-defined>
    <meta:user-defined meta:name="DCTERMS.W3CDTF/DCTERMS.available">2022-10-28</meta:user-defined>
    <meta:user-defined meta:name="DCTERMS.W3CDTF/OVERHEIDop.jaargang">2022</meta:user-defined>
    <meta:user-defined meta:name="OVERHEIDop.publicationIssue">481786</meta:user-defined>
    <meta:user-defined meta:name="OVERHEIDop.GmbID/DC.identifier">gmb-2022-481786</meta:user-defined>
    <meta:user-defined meta:name="OVERHEIDop.versieInformatie"/>
  </office:meta>
</office:document-meta>
</file>