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bierfestival</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december 2022</text:p>
            <text:p text:style-name="common-al">Locatie/adres  : Sporthal Wormer, Spatterstraat 21</text:p>
            <text:p text:style-name="common-al">Verzenddatum  : 26 oktober 2022</text:p>
            <text:p text:style-name="common-al">Datum melding/ vergunning  : 30 september 2022</text:p>
            <text:p text:style-name="common-al">Zaaknummer  : 853591</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178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8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8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terbierfestival</meta:user-defined>
    <meta:user-defined meta:name="DCTERMS.W3CDTF/DCTERMS.available">2022-10-28</meta:user-defined>
    <meta:user-defined meta:name="DCTERMS.W3CDTF/OVERHEIDop.jaargang">2022</meta:user-defined>
    <meta:user-defined meta:name="OVERHEIDop.publicationIssue">481783</meta:user-defined>
    <meta:user-defined meta:name="OVERHEIDop.GmbID/DC.identifier">gmb-2022-481783</meta:user-defined>
    <meta:user-defined meta:name="OVERHEIDop.versieInformatie"/>
  </office:meta>
</office:document-meta>
</file>