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 Intocht</text:p>
      <text:section text:name="zakelijke-mededeling_id1-3-2" text:style-name="zakelijke-mededeling">
        <text:section text:name="zakelijke-mededeling-tekst_id1-3-2-1" text:style-name="zakelijke-mededeling-tekst">
          <text:section text:name="tekst_id1-3-2-1-1" text:style-name="tekst">
            <text:p text:style-name="common-al">Datum en tijdstippen  : 19 november 2022 15:30 tot en met 20:00 uur</text:p>
            <text:p text:style-name="common-al">Locatie/adres  : Weiver, Jisp</text:p>
            <text:p text:style-name="common-al">Verzenddatum  : 26 oktober 2022</text:p>
            <text:p text:style-name="common-al">Datum melding/ vergunning  : 29 september 2022</text:p>
            <text:p text:style-name="common-al">Zaaknummer  : 853407</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177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7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7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Evenementenvergunning Sinterklaas Intocht</meta:user-defined>
    <meta:user-defined meta:name="DCTERMS.W3CDTF/DCTERMS.available">2022-10-28</meta:user-defined>
    <meta:user-defined meta:name="DCTERMS.W3CDTF/OVERHEIDop.jaargang">2022</meta:user-defined>
    <meta:user-defined meta:name="OVERHEIDop.publicationIssue">481777</meta:user-defined>
    <meta:user-defined meta:name="OVERHEIDop.GmbID/DC.identifier">gmb-2022-481777</meta:user-defined>
    <meta:user-defined meta:name="OVERHEIDop.versieInformatie"/>
  </office:meta>
</office:document-meta>
</file>