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Montferland 54, 2716C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oktober 2022 een besluit verzonden op de aanvraag met zaaknummer 2022-083716 voor het plaatsen van een dakkapel op het voordakvlak van de woning op locatie Montferland 54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77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ontferland 54, 2716C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Montferland 54, 2716CC Zoetermee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73</meta:user-defined>
    <meta:user-defined meta:name="OVERHEIDop.GmbID/DC.identifier">gmb-2022-481773</meta:user-defined>
    <meta:user-defined meta:name="OVERHEIDop.versieInformatie"/>
  </office:meta>
</office:document-meta>
</file>