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mingh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verwijderen van asbest (Fleminghstraat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780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1648FE-7880-4E5D-A48C-C3B110EF3A46" xlink:type="simple">http://www.nijmegen.nl/vergunningpagina/?guid=561648FE-7880-4E5D-A48C-C3B110EF3A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77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7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leminghstraat 20 te Nijmegen: verwijderen van asbest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77</meta:user-defined>
    <meta:user-defined meta:name="OVERHEIDop.GmbID/DC.identifier">gmb-2022-48177</meta:user-defined>
    <meta:user-defined meta:name="OVERHEIDop.versieInformatie"/>
  </office:meta>
</office:document-meta>
</file>