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lein 1, 3941 SV  in Doorn, plaatsen aanbouw (HZ_WABO-22-2065, 26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Plein 1, 3941 SV  in Doorn</text:span>, plaatsen aanbouw (HZ_WABO-22-2065, 26 oktober 2022)</text:p>
            <text:p text:style-name="last-al">Belanghebbenden kunnen vanaf 27 okto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1769</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69</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69</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Plein 1, 3941 SV  in Doorn, plaatsen aanbouw (HZ_WABO-22-2065, 26 oktober 2022)</meta:user-defined>
    <dc:language>nl</dc:language>
    <meta:user-defined meta:name="OVERHEIDop.locatietype/OVERHEIDop.gebiedsmarkering">Adres</meta:user-defined>
    <meta:user-defined meta:name="DC.title">Gemeente Utrechtse Heuvelrug, verleende omgevingsvergunning - Plein 1, 3941 SV  in Doorn, plaatsen aanbouw (HZ_WABO-22-2065, 26 oktober 2022)</meta:user-defined>
    <meta:user-defined meta:name="DCTERMS.W3CDTF/DCTERMS.available">2022-10-28</meta:user-defined>
    <meta:user-defined meta:name="DCTERMS.W3CDTF/OVERHEIDop.jaargang">2022</meta:user-defined>
    <meta:user-defined meta:name="OVERHEIDop.publicationIssue">481769</meta:user-defined>
    <meta:user-defined meta:name="OVERHEIDop.GmbID/DC.identifier">gmb-2022-481769</meta:user-defined>
    <meta:user-defined meta:name="OVERHEIDop.versieInformatie"/>
  </office:meta>
</office:document-meta>
</file>