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straat 76 5502J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373. Op 26-10-2022 is het besluit naar de aanvrager verzonden.</text:p>
            <text:p text:style-name="common-al">De zaak betreft locatie Kruisstraat 76 te Veldhoven en heeft de omschrijving "plaatsen van een dakkapel 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176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6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37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Besluit aanvraag omgevingsvergunning Kruisstraat 76 5502JH Veld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68</meta:user-defined>
    <meta:user-defined meta:name="OVERHEIDop.GmbID/DC.identifier">gmb-2022-481768</meta:user-defined>
    <meta:user-defined meta:name="OVERHEIDop.versieInformatie"/>
  </office:meta>
</office:document-meta>
</file>