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Startsein, voor het verlengen van de instandhoudingstermijn webmast (5j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22 een omgevingsvergunning verleend voor het verlengen van de instandhoudingstermijn webmast (5jr), activiteit *1, op de locatie nabij Startsein. De vergunning heeft dossiernummer: 22Z0001305.</text:p>
            <text:p text:style-name="common-al"/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7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05</meta:user-defined>
    <dc:language>nl</dc:language>
    <meta:user-defined meta:name="OVERHEIDop.locatietype/OVERHEIDop.gebiedsmarkering">Punt</meta:user-defined>
    <meta:user-defined meta:name="DC.title">verleende omgevingsvergunning, nabij Startsein, voor het verlengen van de instandhoudingstermijn webmast (5jr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67</meta:user-defined>
    <meta:user-defined meta:name="OVERHEIDop.GmbID/DC.identifier">gmb-2022-481767</meta:user-defined>
    <meta:user-defined meta:name="OVERHEIDop.versieInformatie"/>
  </office:meta>
</office:document-meta>
</file>