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vertoom 127 105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127 1054HE Amsterdam</text:p>
            <text:p text:style-name="common-al">Omschrijving: veranderen van de functie van de begane grond van winkel naar zakelijke dienstverlening</text:p>
            <text:p text:style-name="common-al">Verzonden naar aanvrager op: 26-10-2022</text:p>
            <text:p text:style-name="common-al">Zaaknummer: Z2022-W004401</text:p>
            <text:p text:style-name="common-al">OLO nummer: 732963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6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401</meta:user-defined>
    <meta:user-defined meta:name="DCTERMS.abstract">veranderen van de functie van de begane grond van winkel naar zakelijke dienstverlening</meta:user-defined>
    <dc:language>nl</dc:language>
    <meta:user-defined meta:name="OVERHEIDop.locatietype/OVERHEIDop.gebiedsmarkering">Punt</meta:user-defined>
    <meta:user-defined meta:name="DC.title">Ingetrokken aanvraag omgevingsvergunning Overtoom 127 1054HE Amsterda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60</meta:user-defined>
    <meta:user-defined meta:name="OVERHEIDop.GmbID/DC.identifier">gmb-2022-481760</meta:user-defined>
    <meta:user-defined meta:name="OVERHEIDop.versieInformatie"/>
  </office:meta>
</office:document-meta>
</file>