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bouwen van het pand ten behoeve van het vestigen van een restaurant, District Midden Breda, Parade 12 4811DZ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5454</text:p>
            <text:p text:style-name="common-al">Ingekomen: 13-10-2022</text:p>
            <text:p text:style-name="common-al">Locatie: District Midden Breda, Parade 12 4811DZ Breda</text:p>
            <text:p text:style-name="common-al">Projectomschrijving: het verbouwen van het pand ten behoeve van het vestigen van een restauran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758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5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758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2-005454</meta:user-defined>
    <meta:user-defined meta:name="DCTERMS.abstract">het verbouwen van het pand ten behoeve van het vestigen van een restaurant</meta:user-defined>
    <dc:language>nl</dc:language>
    <meta:user-defined meta:name="OVERHEIDop.locatietype/OVERHEIDop.gebiedsmarkering">Punt</meta:user-defined>
    <meta:user-defined meta:name="DC.title">Aanvraag omgevingsvergunning, het verbouwen van het pand ten behoeve van het vestigen van een restaurant, District Midden Breda, Parade 12 4811DZ Breda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758</meta:user-defined>
    <meta:user-defined meta:name="OVERHEIDop.GmbID/DC.identifier">gmb-2022-481758</meta:user-defined>
    <meta:user-defined meta:name="OVERHEIDop.versieInformatie"/>
  </office:meta>
</office:document-meta>
</file>