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6-10 7944 GW Jan Mankeshof 46 te Meppel plaatsen van een dakkapel aan de voorzijde van een woning </text:p>
            <text:p text:style-name="common-al">26-10 7942 XR Wolddijk 4 te Meppel plaatsen van een dakkapel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175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55</meta:user-defined>
    <meta:user-defined meta:name="OVERHEIDop.GmbID/DC.identifier">gmb-2022-481755</meta:user-defined>
    <meta:user-defined meta:name="OVERHEIDop.versieInformatie"/>
  </office:meta>
</office:document-meta>
</file>