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SV00 C 864, nabij Van Lingelaan 65 Maarssen- Het bouwen van een nieuwe woning,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het onjuiste adres in bekendmaking nr. 463801 in het Gemeenteblad 2022 van 18 oktober 2022. Hierbij stond als adresvermelding MSV00 C 864, nabij Van Lingelaan 65 Maarssen. Dit moet zijn perceel MSN02 H 864, nabij Westbroekse Binnenweg 56A C57 , Tienhoven.</text:p>
            <text:p text:style-name="common-al"/>
            <text:p text:style-name="common-al">Datum ontvangst: 13 oktober 2022 </text:p>
            <text:p text:style-name="common-al">Zaaknummer: 2022-002504 </text:p>
            <text:p text:style-name="common-al"/>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text:p>
            <text:p text:style-name="common-al"/>
            <text:p text:style-name="common-al">
            <text:span text:style-name="nadrukvet">Procedure </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 </text:p>
            <text:p text:style-name="common-al">
            <text:span text:style-name="nadrukvet">Inzien </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75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5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504</meta:user-defined>
    <dc:language>nl</dc:language>
    <meta:user-defined meta:name="OVERHEIDop.locatietype/OVERHEIDop.gebiedsmarkering">Adres</meta:user-defined>
    <meta:user-defined meta:name="DC.title">Gemeente Stichtse Vecht - ontvangst aanvraag omgevingsvergunning MSV00 C 864, nabij Van Lingelaan 65 Maarssen- Het bouwen van een nieuwe woning, rectificatie</meta:user-defined>
    <meta:user-defined meta:name="DCTERMS.W3CDTF/DCTERMS.available">2022-10-31</meta:user-defined>
    <meta:user-defined meta:name="DCTERMS.W3CDTF/OVERHEIDop.jaargang">2022</meta:user-defined>
    <meta:user-defined meta:name="OVERHEIDop.publicationIssue">481754</meta:user-defined>
    <meta:user-defined meta:name="OVERHEIDop.GmbID/DC.identifier">gmb-2022-481754</meta:user-defined>
    <meta:user-defined meta:name="OVERHEIDop.versieInformatie"/>
  </office:meta>
</office:document-meta>
</file>