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STIGEN VAN EEN MASSAGESALON, MAURITSLAAN 7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stigen van een massagesalon in een woning op het perceel Mauritslaan 73 te Heerenveen  </text:p>
            <text:p text:style-name="common-al">(26 okto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175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5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5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STIGEN VAN EEN MASSAGESALON, MAURITSLAAN 73 HEERENVEEN.</meta:user-defined>
    <meta:user-defined meta:name="DCTERMS.W3CDTF/DCTERMS.available">2022-10-28</meta:user-defined>
    <meta:user-defined meta:name="DCTERMS.W3CDTF/OVERHEIDop.jaargang">2022</meta:user-defined>
    <meta:user-defined meta:name="OVERHEIDop.publicationIssue">481751</meta:user-defined>
    <meta:user-defined meta:name="OVERHEIDop.GmbID/DC.identifier">gmb-2022-481751</meta:user-defined>
    <meta:user-defined meta:name="OVERHEIDop.versieInformatie"/>
  </office:meta>
</office:document-meta>
</file>