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kkerwinde 7 in Luyksgestel, plaatsen van een dakkapel en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166</text:p>
            <text:p text:style-name="common-al">Omschrijving: Akkerwinde 7 in Luyksgestel, plaatsen van een dakkapel en het intern verbouwen van de woning</text:p>
            <text:p text:style-name="common-al">Dit besluit ligt vanaf 3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7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Akkerwinde 7 in Luyksgestel, plaatsen van een dakkapel en het intern verbouwen van de woning</meta:user-defined>
    <meta:user-defined meta:name="DCTERMS.W3CDTF/DCTERMS.available">2022-02-04</meta:user-defined>
    <meta:user-defined meta:name="DCTERMS.W3CDTF/OVERHEIDop.jaargang">2022</meta:user-defined>
    <meta:user-defined meta:name="OVERHEIDop.publicationIssue">48175</meta:user-defined>
    <meta:user-defined meta:name="OVERHEIDop.GmbID/DC.identifier">gmb-2022-48175</meta:user-defined>
    <meta:user-defined meta:name="OVERHEIDop.versieInformatie"/>
  </office:meta>
</office:document-meta>
</file>