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10 zaterdagmarkt Kerkplein APV het innemen van een tijdelijke standplaats op de zaterdagmarkt voor het aanbieden van diensten Vodafone/Ziggo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174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48</meta:user-defined>
    <meta:user-defined meta:name="OVERHEIDop.GmbID/DC.identifier">gmb-2022-481748</meta:user-defined>
    <meta:user-defined meta:name="OVERHEIDop.versieInformatie"/>
  </office:meta>
</office:document-meta>
</file>