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rijnen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verwijderen van asbest (Professor Schrijnen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7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CF102B-2930-4B00-B690-E5412EE727BA" xlink:type="simple">http://www.nijmegen.nl/vergunningpagina/?guid=A8CF102B-2930-4B00-B690-E5412EE727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Schrijnenstraat 20 te Nijmegen: verwijderen van asbest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74</meta:user-defined>
    <meta:user-defined meta:name="OVERHEIDop.GmbID/DC.identifier">gmb-2022-48174</meta:user-defined>
    <meta:user-defined meta:name="OVERHEIDop.versieInformatie"/>
  </office:meta>
</office:document-meta>
</file>