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een boom die gevaarlijk scheef staat, Hossenbosdijk 8 in Vierpolders (zaaknummer WABO-2022-0221, Esuite 215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een boom die gevaarlijk scheef staat, Hossenbosdijk 8 in Vierpolders.</text:p>
            <text:p text:style-name="common-al">Dit besluit is verzonden op 26-10-2022 en verleend met de volgende activiteit :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8173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3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3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2-0221, Esuite 21502-2022</meta:user-defined>
    <meta:user-defined meta:name="DCTERMS.abstract">Toestemming voor het kappen van een boom die gevaarlijk scheef staat, Hossenbosdijk 8 in Vierpolders</meta:user-defined>
    <dc:language>nl</dc:language>
    <meta:user-defined meta:name="OVERHEIDop.locatietype/OVERHEIDop.gebiedsmarkering">Adres</meta:user-defined>
    <meta:user-defined meta:name="DC.title">Toestemming voor het kappen van een boom die gevaarlijk scheef staat, Hossenbosdijk 8 in Vierpolders (zaaknummer WABO-2022-0221, Esuite 21502-2022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733</meta:user-defined>
    <meta:user-defined meta:name="OVERHEIDop.GmbID/DC.identifier">gmb-2022-481733</meta:user-defined>
    <meta:user-defined meta:name="OVERHEIDop.versieInformatie"/>
  </office:meta>
</office:document-meta>
</file>