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ermis 22-26 maart 2023, Nieuwkoop, Churchilllaan 43 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– het evenement Kermis vindt plaats van 22 tot en met 26 maart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173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bruik vergunning evenement Kermis 22-26 maart 2023, Nieuwkoop, Churchilllaan 43 naas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31</meta:user-defined>
    <meta:user-defined meta:name="OVERHEIDop.GmbID/DC.identifier">gmb-2022-481731</meta:user-defined>
    <meta:user-defined meta:name="OVERHEIDop.versieInformatie"/>
  </office:meta>
</office:document-meta>
</file>