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e personen niet meer wonen op het ingeschreven adres in de Basisregistratie personen (BRP). Dit kan gevolgen hebben voor het recht op overheidsvoorzieningen en -diensten. </text:p>
            <text:p text:style-name="al">Het college van burgemeester en wethouders heeft besloten om de volgende personen ambtshalve uit te schrijven uit Nederland:</text:p>
            <text:p text:style-name="al">Per 13-09-2022:</text:p>
            <text:list text:style-name="id1-3-2-2-1-5">
              <text:list-item text:style-override="id1-3-2-2-1-5-1">
                <text:number>•</text:number>
                <text:p text:style-name="al">K.l. Guneshka, 25-09-1995, Herenweg 101 A 17</text:p>
              </text:list-item>
              <text:list-item text:style-override="id1-3-2-2-1-5-2">
                <text:number>•</text:number>
                <text:p text:style-name="al">N. Sökeli Kocabas, 02-09-1968, Meerweg 5</text:p>
              </text:list-item>
            </text:list>
            <text:p text:style-name="al">Per 26-09-2022:</text:p>
            <text:list text:style-name="id1-3-2-2-1-7">
              <text:list-item text:style-override="id1-3-2-2-1-7-1">
                <text:number>•</text:number>
                <text:p text:style-name="al">S. Janssen, 30-09-1991, Jo Vincentlaan 10</text:p>
              </text:list-item>
            </text:list>
            <text:p text:style-name="al">Tegen dit besluit kunnen belanghebbenden binnen zes weken na de dag van de bekendmaking hiervan bezwaar maken door het indienen van een bezwaarschrift bij het college van burgemeester en wethouders van Heemstede (Postbus 352, 2100 AJ Heemstede). Ook kunnen belanghebbenden bij onverwijlde spoed een voorlopige voorziening aanvragen bij de Rechtbank te Haarlem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17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2-10-31</meta:user-defined>
    <meta:user-defined meta:name="DCTERMS.W3CDTF/OVERHEIDop.jaargang">2022</meta:user-defined>
    <meta:user-defined meta:name="OVERHEIDop.publicationIssue">481730</meta:user-defined>
    <meta:user-defined meta:name="OVERHEIDop.GmbID/DC.identifier">gmb-2022-481730</meta:user-defined>
    <meta:user-defined meta:name="OVERHEIDop.versieInformatie"/>
  </office:meta>
</office:document-meta>
</file>