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529 te Nijmegen: verwijderen van asbest bron B02 en B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2</text:p>
            <text:p text:style-name="common-al">
            <text:span text:style-name="nadrukvet">Omschrijving: </text:span>verwijderen van asbest bron B02 en B03 (Heeskesacker 15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771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C29E71-ED97-4697-A475-D5B8C9852A91" xlink:type="simple">http://www.nijmegen.nl/vergunningpagina/?guid=4DC29E71-ED97-4697-A475-D5B8C9852A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eskesacker 1529 te Nijmegen: verwijderen van asbest bron B02 en B03 - meldingen - Melding ontva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73</meta:user-defined>
    <meta:user-defined meta:name="OVERHEIDop.GmbID/DC.identifier">gmb-2022-48173</meta:user-defined>
    <meta:user-defined meta:name="OVERHEIDop.versieInformatie"/>
  </office:meta>
</office:document-meta>
</file>