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watergang aan Zijl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ggen van een watergang (Werk uitvoeren), West Betuwe, Vuren, Zijl, S1369 en S514 (VRN00 S 1369), in Vuren (21-10-2022) (bezwaar mogelijk), ODR22097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70</meta:user-defined>
    <dc:language>nl</dc:language>
    <meta:user-defined meta:name="OVERHEIDop.locatietype/OVERHEIDop.gebiedsmarkering">Weg</meta:user-defined>
    <meta:user-defined meta:name="DC.title">Toestemming voor het verleggen van een watergang aan Zijl te Vur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17</meta:user-defined>
    <meta:user-defined meta:name="OVERHEIDop.GmbID/DC.identifier">gmb-2022-481717</meta:user-defined>
    <meta:user-defined meta:name="OVERHEIDop.versieInformatie"/>
  </office:meta>
</office:document-meta>
</file>