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en vergroten van de woning aan Walgtsestraat 15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en vergroten van de woning (Bouwen, Strijd Gebr. gronden/bouww. met RO), Walgtsestraat 15, 4064 CK, in Varik (24-10-2022) (bezwaar mogelijk), ODR211299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71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1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1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996</meta:user-defined>
    <dc:language>nl</dc:language>
    <meta:user-defined meta:name="OVERHEIDop.locatietype/OVERHEIDop.gebiedsmarkering">Adres</meta:user-defined>
    <meta:user-defined meta:name="DC.title">Toestemming voor de verbouw en vergroten van de woning aan Walgtsestraat 15 te Vari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711</meta:user-defined>
    <meta:user-defined meta:name="OVERHEIDop.GmbID/DC.identifier">gmb-2022-481711</meta:user-defined>
    <meta:user-defined meta:name="OVERHEIDop.versieInformatie"/>
  </office:meta>
</office:document-meta>
</file>