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het bestemmingsplan voor kamer verhuur aan studenten aan Enschedesestraat 149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voor het handelen in strijd met het bestemmingsplan voor kamer verhuur aan studenten op locatie Enschedesestraat 149 in Hengelo. De aanvraag is geregistreerd onder zaaknummer O-2022-0523.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170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het bestemmingsplan voor kamer verhuur aan studenten aan Enschedesestraat 149 in Hengelo</meta:user-defined>
    <meta:user-defined meta:name="DCTERMS.W3CDTF/DCTERMS.available">2022-11-01</meta:user-defined>
    <meta:user-defined meta:name="DCTERMS.W3CDTF/OVERHEIDop.jaargang">2022</meta:user-defined>
    <meta:user-defined meta:name="OVERHEIDop.publicationIssue">481708</meta:user-defined>
    <meta:user-defined meta:name="OVERHEIDop.GmbID/DC.identifier">gmb-2022-481708</meta:user-defined>
    <meta:user-defined meta:name="OVERHEIDop.versieInformatie"/>
  </office:meta>
</office:document-meta>
</file>