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schuur tot pre-mantelzorgwonin aan Achterweg 1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schuur tot pre-mantelzorgwoning (Strijd Gebr. gronden/bouww. met RO), Achterweg 16, 4161 BC, in Heukelum (25-10-2022) (bezwaar mogelijk), ODR220693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0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6</meta:user-defined>
    <dc:language>nl</dc:language>
    <meta:user-defined meta:name="OVERHEIDop.locatietype/OVERHEIDop.gebiedsmarkering">Adres</meta:user-defined>
    <meta:user-defined meta:name="DC.title">Toestemming voor de verbouw van een schuur tot pre-mantelzorgwonin aan Achterweg 16 te Heukel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04</meta:user-defined>
    <meta:user-defined meta:name="OVERHEIDop.GmbID/DC.identifier">gmb-2022-481704</meta:user-defined>
    <meta:user-defined meta:name="OVERHEIDop.versieInformatie"/>
  </office:meta>
</office:document-meta>
</file>