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isoleren van het dak (legalisatie), vergroten/plaatsen van dakramen en het plaatsen van zonnepanelen, Alexander Hegiusstraat 9 7412XN Deventer, [DVT00B13252] Deventer B 13252 (Gemeentelijk monument)</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10352</text:p>
            <text:p text:style-name="common-al">Ingekomen: 24-10-2022</text:p>
            <text:p text:style-name="common-al">Locatie: Alexander Hegiusstraat 9 7412XN Deventer, [DVT00B13252] Deventer B 13252 </text:p>
            <text:p text:style-name="common-al">Projectomschrijving: het isoleren van het dak (legalisatie), vergroten/plaatsen van dakramen en het plaatsen van zonnepanel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81703</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703</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703</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0352</meta:user-defined>
    <meta:user-defined meta:name="DCTERMS.abstract">het isoleren van het dak (legalisatie), vergroten/plaatsen van dakramen en het plaatsen van zonnepanelen</meta:user-defined>
    <dc:language>nl</dc:language>
    <meta:user-defined meta:name="OVERHEIDop.locatietype/OVERHEIDop.gebiedsmarkering">Punt</meta:user-defined>
    <meta:user-defined meta:name="DC.title">Aanvraag omgevingsvergunning, het isoleren van het dak (legalisatie), vergroten/plaatsen van dakramen en het plaatsen van zonnepanelen, Alexander Hegiusstraat 9 7412XN Deventer, [DVT00B13252] Deventer B 13252 (Gemeentelijk monument)</meta:user-defined>
    <meta:user-defined meta:name="DCTERMS.W3CDTF/DCTERMS.available">2022-10-28</meta:user-defined>
    <meta:user-defined meta:name="DCTERMS.W3CDTF/OVERHEIDop.jaargang">2022</meta:user-defined>
    <meta:user-defined meta:name="OVERHEIDop.publicationIssue">481703</meta:user-defined>
    <meta:user-defined meta:name="OVERHEIDop.GmbID/DC.identifier">gmb-2022-481703</meta:user-defined>
    <meta:user-defined meta:name="OVERHEIDop.versieInformatie"/>
  </office:meta>
</office:document-meta>
</file>