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woning aan Geerstraat 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Strijd Gebr. gronden/bouww. met RO), Geerstraat 1, 4171 AA, in Herwijnen (25-10-2022) (bezwaar mogelijk), ODR220696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70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68</meta:user-defined>
    <dc:language>nl</dc:language>
    <meta:user-defined meta:name="OVERHEIDop.locatietype/OVERHEIDop.gebiedsmarkering">Adres</meta:user-defined>
    <meta:user-defined meta:name="DC.title">Toestemming voor de verbouw van een woning aan Geerstraat 1 te Herwijn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700</meta:user-defined>
    <meta:user-defined meta:name="OVERHEIDop.GmbID/DC.identifier">gmb-2022-481700</meta:user-defined>
    <meta:user-defined meta:name="OVERHEIDop.versieInformatie"/>
  </office:meta>
</office:document-meta>
</file>