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dt van Roggenstraat 163 te Nijmegen: strippen van het apparteme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strippen van het appartement (Graadt van Roggenstraat 16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5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72A11F0-3146-463A-BDD4-5259407872E0" xlink:type="simple">http://www.nijmegen.nl/vergunningpagina/?guid=D72A11F0-3146-463A-BDD4-5259407872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dt van Roggenstraat 163 te Nijmegen: strippen van het appartement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70</meta:user-defined>
    <meta:user-defined meta:name="OVERHEIDop.GmbID/DC.identifier">gmb-2022-48170</meta:user-defined>
    <meta:user-defined meta:name="OVERHEIDop.versieInformatie"/>
  </office:meta>
</office:document-meta>
</file>