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in strijd met regels ruimtelijke ordening en het uitbreiden van een minicampin aan Buitenweg 65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in strijd met regels ruimtelijke ordening, het uitbreiden van een minicamping (Strijd Gebr. gronden/bouww. met RO), Buitenweg 65, 4175 AR, in Haaften (21-10-2022) (bezwaar mogelijk), ODR22112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6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296</meta:user-defined>
    <dc:language>nl</dc:language>
    <meta:user-defined meta:name="OVERHEIDop.locatietype/OVERHEIDop.gebiedsmarkering">Adres</meta:user-defined>
    <meta:user-defined meta:name="DC.title">Toestemming voor het handelen in strijd met regels ruimtelijke ordening en het uitbreiden van een minicampin aan Buitenweg 65 te Haaf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699</meta:user-defined>
    <meta:user-defined meta:name="OVERHEIDop.GmbID/DC.identifier">gmb-2022-481699</meta:user-defined>
    <meta:user-defined meta:name="OVERHEIDop.versieInformatie"/>
  </office:meta>
</office:document-meta>
</file>