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X-MAS ON THE KOEMARKT, CRACK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X-mas on the Koemarkt van 16 december 2022 tot en met 18 december 2022 op de locatie Crackstraat Heerenveen.</text:p>
            <text:p text:style-name="tussenkopcur">Ter inzage</text:p>
            <text:p text:style-name="common-al">De aanvraag alsmede de daarbij behorende stukken liggen van 28 oktober 2022 tot en met 11 november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16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X-MAS ON THE KOEMARKT, CRACKSTRAAT HEERENV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93</meta:user-defined>
    <meta:user-defined meta:name="OVERHEIDop.GmbID/DC.identifier">gmb-2022-481693</meta:user-defined>
    <meta:user-defined meta:name="OVERHEIDop.versieInformatie"/>
  </office:meta>
</office:document-meta>
</file>