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uifel boven de voordeur aan Sleedoornstraat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uifel boven de voordeur (Bouwen), Sleedoornstraat 1, 4191 KL, in Geldermalsen (20-10-2022) (bezwaar mogelijk), ODR221116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169</meta:user-defined>
    <dc:language>nl</dc:language>
    <meta:user-defined meta:name="OVERHEIDop.locatietype/OVERHEIDop.gebiedsmarkering">Adres</meta:user-defined>
    <meta:user-defined meta:name="DC.title">Toestemming voor het plaatsen van een luifel boven de voordeur aan Sleedoornstraat te Geldermal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91</meta:user-defined>
    <meta:user-defined meta:name="OVERHEIDop.GmbID/DC.identifier">gmb-2022-481691</meta:user-defined>
    <meta:user-defined meta:name="OVERHEIDop.versieInformatie"/>
  </office:meta>
</office:document-meta>
</file>