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inckenweg 91 7671PN Vriezenveen, Vinckenweg 91 in Vriezenveen KOV De Hooiberg Vinckenweg 91 7671PN Vriezenveen, zaaknummer 1700ESUITE383422022, wijzigen van een schuur tot kinderdag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ckenweg 91 7671PN Vriezenveen, Vinckenweg 91 in Vriezenveen KOV De Hooiberg Vinckenweg 91 7671PN Vriezenveen</text:p>
            <text:p text:style-name="common-al">Project: wijzigen van een schuur tot kinderdagopvang</text:p>
            <text:p text:style-name="common-al">Verzonden: 26-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68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83422022</meta:user-defined>
    <meta:user-defined meta:name="DCTERMS.abstract">wijzigen van een schuur tot kinderdagopvang</meta:user-defined>
    <dc:language>nl</dc:language>
    <meta:user-defined meta:name="OVERHEIDop.locatietype/OVERHEIDop.gebiedsmarkering">Punt</meta:user-defined>
    <meta:user-defined meta:name="DC.title">Gemeente Twenterand - verleende omgevingsvergunning, , Vinckenweg 91 7671PN Vriezenveen, Vinckenweg 91 in Vriezenveen KOV De Hooiberg Vinckenweg 91 7671PN Vriezenveen, zaaknummer 1700ESUITE383422022, wijzigen van een schuur tot kinderdagopvang.</meta:user-defined>
    <meta:user-defined meta:name="DCTERMS.W3CDTF/DCTERMS.available">2022-10-28</meta:user-defined>
    <meta:user-defined meta:name="DCTERMS.W3CDTF/OVERHEIDop.jaargang">2022</meta:user-defined>
    <meta:user-defined meta:name="OVERHEIDop.publicationIssue">481689</meta:user-defined>
    <meta:user-defined meta:name="OVERHEIDop.GmbID/DC.identifier">gmb-2022-481689</meta:user-defined>
    <meta:user-defined meta:name="OVERHEIDop.versieInformatie"/>
  </office:meta>
</office:document-meta>
</file>