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rederik Hendrikplantsoen 106-3 105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Hendrikplantsoen 106-3 1052XZ Amsterdam</text:p>
            <text:p text:style-name="common-al">Omschrijving: realiseren van een dakterras op het dak van de 3e verdieping</text:p>
            <text:p text:style-name="common-al">Verzonden naar aanvrager op: 26-10-2022</text:p>
            <text:p text:style-name="common-al">Zaaknummer: Z2022-W003806</text:p>
            <text:p text:style-name="common-al">OLO nummer: 72367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8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806</meta:user-defined>
    <meta:user-defined meta:name="DCTERMS.abstract">realiseren van een dakterras op het dak van de 3e verdieping</meta:user-defined>
    <dc:language>nl</dc:language>
    <meta:user-defined meta:name="OVERHEIDop.locatietype/OVERHEIDop.gebiedsmarkering">Punt</meta:user-defined>
    <meta:user-defined meta:name="DC.title">Verlenging beslistermijn omgevingsvergunning Frederik Hendrikplantsoen 106-3 1052XZ Amsterda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85</meta:user-defined>
    <meta:user-defined meta:name="OVERHEIDop.GmbID/DC.identifier">gmb-2022-481685</meta:user-defined>
    <meta:user-defined meta:name="OVERHEIDop.versieInformatie"/>
  </office:meta>
</office:document-meta>
</file>