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glazing aan Voorstraat 32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beglazing (Gemeente/ provinciaal monument (regulier)), Voorstraat 32, 4147 CC, in Asperen (20-10-2022) (bezwaar mogelijk), ODR221236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8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8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8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368</meta:user-defined>
    <dc:language>nl</dc:language>
    <meta:user-defined meta:name="OVERHEIDop.locatietype/OVERHEIDop.gebiedsmarkering">Adres</meta:user-defined>
    <meta:user-defined meta:name="DC.title">Toestemming voor het vervangen van de beglazing aan Voorstraat 32 te Asper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84</meta:user-defined>
    <meta:user-defined meta:name="OVERHEIDop.GmbID/DC.identifier">gmb-2022-481684</meta:user-defined>
    <meta:user-defined meta:name="OVERHEIDop.versieInformatie"/>
  </office:meta>
</office:document-meta>
</file>