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voor Van Goghstraat nummer 1 op het gra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oktober 2022 een besluit verzonden op de aanvraag met zaaknummer 2022-088335 voor het kappen van een boom voor Van Goghstraat nummer 1 op het grasveld. De vergunning is verleend. Er wordt een boom herplant. Coördinaten: N 52 2.981, E 4 29.803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67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7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7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voor Van Goghstraat nummer 1 op het grasveld.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voor Van Goghstraat nummer 1 op het grasveld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79</meta:user-defined>
    <meta:user-defined meta:name="OVERHEIDop.GmbID/DC.identifier">gmb-2022-481679</meta:user-defined>
    <meta:user-defined meta:name="OVERHEIDop.versieInformatie"/>
  </office:meta>
</office:document-meta>
</file>