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tijdelijke mobiele lichtmasten, Bjirkewei 54 A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jirkewei 54 A, Twijzelerheide</text:p>
            <text:p text:style-name="common-al">Olo: 7351847</text:p>
            <text:p text:style-name="common-al">het plaatsen van een tijdelijke mobiele lichtmasten</text:p>
            <text:p text:style-name="common-al">Datum ontvangst: 2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16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tijdelijke mobiele lichtmasten, Bjirkewei 54 A, Twijzelerhei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677</meta:user-defined>
    <meta:user-defined meta:name="OVERHEIDop.GmbID/DC.identifier">gmb-2022-481677</meta:user-defined>
    <meta:user-defined meta:name="OVERHEIDop.versieInformatie"/>
  </office:meta>
</office:document-meta>
</file>