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int Maarten-optocht van 11-11-2022 tot en met 11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1-10-2022 een aanvraag voor een evenementenvergunning ontvangen. De aanvraag heeft zaaknummer 422104.</text:p>
            <text:p text:style-name="common-al">De aanvraag gaat over:Naam evenement: Sint Maarten-optochtDatum evenement: van 11-11-2022 tot en met 11-11-2022Locatie evenement: In de omgeving van de school. 1) Omlooppad - Riider van Catsweg - Büchnerweg - Livingstonelaan - Park Atlantis; 2) Ridder van Catsweg - HeempadActiviteiten: kinderen en ouders lopen een route met lantaarntjes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167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7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7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3656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Sint Maarten-optocht van 11-11-2022 tot en met 11-11-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75</meta:user-defined>
    <meta:user-defined meta:name="OVERHEIDop.GmbID/DC.identifier">gmb-2022-481675</meta:user-defined>
    <meta:user-defined meta:name="OVERHEIDop.versieInformatie"/>
  </office:meta>
</office:document-meta>
</file>