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vakantieappartement, Heerenweg 8 7955PD IJhorst, [SHT02AR05756] Staphorst AR 57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STH22/015678</text:p>
            <text:p text:style-name="common-al">Uiterlijke besluitdatum: 10-12-2022</text:p>
            <text:p text:style-name="common-al">Locatie: Heerenweg 8 7955PD IJhorst, [SHT02AR05756] Staphorst AR 5756</text:p>
            <text:p text:style-name="common-al">Projectomschrijving: het realiseren van een vakantieappartement</text:p>
            <text:p text:style-name="last-al">De aanvraag is in te zien bij het Omgevingsloket (op afspraak)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81673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673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673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2/015678</meta:user-defined>
    <meta:user-defined meta:name="DCTERMS.abstract">het realiseren van een vakantieappartement</meta:user-defined>
    <dc:language>nl</dc:language>
    <meta:user-defined meta:name="OVERHEIDop.locatietype/OVERHEIDop.gebiedsmarkering">Punt</meta:user-defined>
    <meta:user-defined meta:name="DC.title">Verlenging beslistermijn omgevingsvergunning, het realiseren van een vakantieappartement, Heerenweg 8 7955PD IJhorst, [SHT02AR05756] Staphorst AR 5756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1673</meta:user-defined>
    <meta:user-defined meta:name="OVERHEIDop.GmbID/DC.identifier">gmb-2022-481673</meta:user-defined>
    <meta:user-defined meta:name="OVERHEIDop.versieInformatie"/>
  </office:meta>
</office:document-meta>
</file>