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plaatsen tijdelijke woonunit sectie G perceelnummer 965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tijdelijke woonunit kadastraal sectie G perceelnummer 965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5-10-2022. We nemen over de aanvraag waarschijnlijk voor 20-12-2022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81672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7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7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686873</meta:user-defined>
    <dc:language>nl</dc:language>
    <meta:user-defined meta:name="OVERHEIDop.locatietype/OVERHEIDop.gebiedsmarkering">Vlak</meta:user-defined>
    <meta:user-defined meta:name="DC.title">Aanvraag omgevingsvergunning regulier, plaatsen tijdelijke woonunit sectie G perceelnummer 965 te Meppel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672</meta:user-defined>
    <meta:user-defined meta:name="OVERHEIDop.GmbID/DC.identifier">gmb-2022-481672</meta:user-defined>
    <meta:user-defined meta:name="OVERHEIDop.versieInformatie"/>
  </office:meta>
</office:document-meta>
</file>