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04 te Nijmegen - Blok - 10 wonin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slopen (Meijhorst 5404 te Nijmegen - Blok - 10 wonin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4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971384-AA81-4D26-8FB7-A199BBE63280" xlink:type="simple">http://www.nijmegen.nl/vergunningpagina/?guid=09971384-AA81-4D26-8FB7-A199BBE63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6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5404 te Nijmegen - Blok - 10 woningen: slopen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67</meta:user-defined>
    <meta:user-defined meta:name="OVERHEIDop.GmbID/DC.identifier">gmb-2022-48167</meta:user-defined>
    <meta:user-defined meta:name="OVERHEIDop.versieInformatie"/>
  </office:meta>
</office:document-meta>
</file>