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18056 Ontheffing voor een bouwplaats aan de Rector van den Broekstraat </text:p>
            <text:p text:style-name="last-al">te Baarle Nassau van 24 oktober 2022 t/m 18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166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6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6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664</meta:user-defined>
    <meta:user-defined meta:name="OVERHEIDop.GmbID/DC.identifier">gmb-2022-481664</meta:user-defined>
    <meta:user-defined meta:name="OVERHEIDop.versieInformatie"/>
  </office:meta>
</office:document-meta>
</file>