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nhuis Ruijskade 32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oktober 2022 heeft de gemeente een aanvraag ontvangen voor het splitsen van het pand in een kantoor en een woning op locatie Nienhuis Ruijskade 32 te Muiderberg. De aanvraag is geregistreerd onder zaaknummer HZ_WABO-22-205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1663</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663</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663</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Nienhuis Ruijskade 32 te Muiderberg</meta:user-defined>
    <meta:user-defined meta:name="DCTERMS.W3CDTF/DCTERMS.available">2022-10-28</meta:user-defined>
    <meta:user-defined meta:name="DCTERMS.W3CDTF/OVERHEIDop.jaargang">2022</meta:user-defined>
    <meta:user-defined meta:name="OVERHEIDop.publicationIssue">481663</meta:user-defined>
    <meta:user-defined meta:name="OVERHEIDop.GmbID/DC.identifier">gmb-2022-481663</meta:user-defined>
    <meta:user-defined meta:name="OVERHEIDop.versieInformatie"/>
  </office:meta>
</office:document-meta>
</file>