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olse Braderie op 08-10-2023 van 09:00 tot 17:00 in Baarle Nassau/Baarle Hertog (Loswa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166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6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6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61</meta:user-defined>
    <meta:user-defined meta:name="OVERHEIDop.GmbID/DC.identifier">gmb-2022-481661</meta:user-defined>
    <meta:user-defined meta:name="OVERHEIDop.versieInformatie"/>
  </office:meta>
</office:document-meta>
</file>