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lf bomen, langs de Redelaan en Marco Polo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5222 voor het kappen van elf bomen langs de Redelaan en Marco Polorede. De vergunning is verleend. Coördinaten: tussen N 52 4.651, E 4 30.138 en N 52 4.667, E 4 30.379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5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langs de Redelaan en Marco Polore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elf bomen, langs de Redelaan en Marco Polored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56</meta:user-defined>
    <meta:user-defined meta:name="OVERHEIDop.GmbID/DC.identifier">gmb-2022-481656</meta:user-defined>
    <meta:user-defined meta:name="OVERHEIDop.versieInformatie"/>
  </office:meta>
</office:document-meta>
</file>