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okkelgatse Braderie op 14-05-2023 van 09:00 tot 17:00 in Baarle Nassau/Baarle Hertog (Loswa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165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55</meta:user-defined>
    <meta:user-defined meta:name="OVERHEIDop.GmbID/DC.identifier">gmb-2022-481655</meta:user-defined>
    <meta:user-defined meta:name="OVERHEIDop.versieInformatie"/>
  </office:meta>
</office:document-meta>
</file>