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Grenszuukers Baarle op 19-02-2023 van 14:11 tot 17:00 in Baarle Nassau/Baarle Herto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5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52</meta:user-defined>
    <meta:user-defined meta:name="OVERHEIDop.GmbID/DC.identifier">gmb-2022-481652</meta:user-defined>
    <meta:user-defined meta:name="OVERHEIDop.versieInformatie"/>
  </office:meta>
</office:document-meta>
</file>